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7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Default"/>
        <table:table-column table:style-name="co3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3" table:default-cell-style-name="Default"/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1" office:value-type="string">
            <text:p>Stirk &amp; Sheep Gates on Rimington Common as apportioned to the Tenants of G L Fox Esq including roods of wall &amp;c – from the late Mr Bennet Tower's list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Original Number</text:p>
          </table:table-cell>
          <table:table-cell/>
          <table:table-cell office:value-type="string">
            <text:p>Roods of</text:p>
          </table:table-cell>
          <table:table-cell office:value-type="string">
            <text:p>Original No</text:p>
          </table:table-cell>
          <table:table-cell office:value-type="string">
            <text:p>Additional</text:p>
          </table:table-cell>
          <table:table-cell/>
          <table:table-cell office:value-type="string">
            <text:p>Full Sheep</text:p>
          </table:table-cell>
          <table:table-cell office:value-type="string">
            <text:p>3 fourths</text:p>
          </table:table-cell>
          <table:table-cell office:value-type="string">
            <text:p>2 thirds</text:p>
          </table:table-cell>
          <table:table-cell office:value-type="string">
            <text:p>one half</text:p>
          </table:table-cell>
          <table:table-cell office:value-type="string">
            <text:p>Present No.</text:p>
          </table:table-cell>
          <table:table-cell office:value-type="string">
            <text:p>Remarks</text:p>
          </table:table-cell>
        </table:table-row>
        <table:table-row table:style-name="ro1">
          <table:table-cell office:value-type="string">
            <text:p>in Wall rotation</text:p>
          </table:table-cell>
          <table:table-cell office:value-type="string">
            <text:p>Name</text:p>
          </table:table-cell>
          <table:table-cell office:value-type="string">
            <text:p>Wall</text:p>
          </table:table-cell>
          <table:table-cell office:value-type="string">
            <text:p>of Stirk Gates</text:p>
          </table:table-cell>
          <table:table-cell office:value-type="string">
            <text:p>Stirk Gates</text:p>
          </table:table-cell>
          <table:table-cell office:value-type="string">
            <text:p>Total</text:p>
          </table:table-cell>
          <table:table-cell office:value-type="string">
            <text:p>Gates</text:p>
          </table:table-cell>
          <table:table-cell table:number-columns-repeated="3" office:value-type="string">
            <text:p><text:s/>- do-</text:p>
          </table:table-cell>
          <table:table-cell office:value-type="string">
            <text:p>on list</text:p>
          </table:table-cell>
          <table:table-cell/>
        </table:table-row>
        <table:table-row table:style-name="ro1">
          <table:table-cell office:value-type="string">
            <text:p>3+4+6+7+16</text:p>
          </table:table-cell>
          <table:table-cell office:value-type="string">
            <text:p>Robinson John</text:p>
          </table:table-cell>
          <table:table-cell table:number-columns-repeated="2"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2+5</text:p>
          </table:table-cell>
          <table:table-cell office:value-type="string">
            <text:p>Gill Richard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style-name="ce4" office:value-type="float" office:value="21.3333333333333">
            <text:p>21 1/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alshaw Thos Hy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1*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>
            <text:p>22 ½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*1 Gate allowed for Moor Clerk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ean John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1*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>
            <text:p>16 ½</text:p>
          </table:table-cell>
          <table:table-cell table:style-name="ce4" office:value-type="float" office:value="14.6666666666667">
            <text:p>14 2/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*1 Gate allowed for Moor Gate repairs</text:p>
          </table:table-cell>
        </table:table-row>
        <table:table-row table:style-name="ro1">
          <table:table-cell office:value-type="string">
            <text:p>10 + 17</text:p>
          </table:table-cell>
          <table:table-cell office:value-type="string">
            <text:p>Dean James</text:p>
          </table:table-cell>
          <table:table-cell office:value-type="float" office:value="11">
            <text:p>11</text:p>
          </table:table-cell>
          <table:table-cell office:value-type="string">
            <text:p>11*</text:p>
          </table:table-cell>
          <table:table-cell/>
          <table:table-cell office:value-type="string">
            <text:p>11*</text:p>
          </table:table-cell>
          <table:table-cell office:value-type="float" office:value="22">
            <text:p>22</text:p>
          </table:table-cell>
          <table:table-cell office:value-type="string">
            <text:p>16 ½</text:p>
          </table:table-cell>
          <table:table-cell table:style-name="ce4" office:value-type="float" office:value="14.6666666666667">
            <text:p>14 2/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*This number is supposed to include 4 Gates on Freehold Coppic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hodes Tom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style-name="ce4" office:value-type="float" office:value="10.6666666666667">
            <text:p>10 2/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k William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10 ½</text:p>
          </table:table-cell>
          <table:table-cell table:style-name="ce4" office:value-type="float" office:value="9.33333333333333">
            <text:p>9 1/3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nk Thomas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4" office:value-type="float" office:value="5.33333333333333">
            <text:p>5 1/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rr Richard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4" office:value-type="float" office:value="5.33333333333333">
            <text:p>5 1/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orter William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4 ½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oasdale Thos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 ½</text:p>
          </table:table-cell>
          <table:table-cell table:style-name="ce4" office:value-type="float" office:value="1.33333333333333">
            <text:p>1 1/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208">
            <text:p>208</text:p>
          </table:table-cell>
          <table:table-cell office:value-type="float" office:value="156">
            <text:p>156</text:p>
          </table:table-cell>
          <table:table-cell table:style-name="ce4" office:value-type="float" office:value="138.666666666667">
            <text:p>138 2/3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style-name="ce3" office:value-type="string">
            <text:p><text:s/>Aug 3 <text:s/>1868 <text:s/>Thos Hy Falshaw <text:s text:c="2"/>Moor Clerk</text:p>
          </table:table-cell>
          <table:table-cell table:number-columns-repeated="11"/>
        </table:table-row>
        <table:table-row table:style-name="ro2" table:number-rows-repeated="104855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/10/2020</text:date>, <text:time>10:0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10-19T16:53:06.57</meta:creation-date>
    <dc:date>2020-10-30T10:00:05.19</dc:date>
    <dc:creator>Brian Stott</dc:creator>
    <meta:editing-duration>PT19M44S</meta:editing-duration>
    <meta:editing-cycles>2</meta:editing-cycles>
    <meta:generator>OpenOffice/4.1.5$Win32 OpenOffice.org_project/415m1$Build-9789</meta:generator>
    <meta:document-statistic meta:table-count="3" meta:cell-count="146" meta:object-count="0"/>
  </office:meta>
</office:document-meta>
</file>